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c4827" officeooo:paragraph-rsid="000eb798" style:font-size-asian="12pt" style:font-name-complex="Arial"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b84d7" style:font-name-complex="Arial"/>
    </style:style>
    <style:style style:name="T5" style:family="text">
      <style:text-properties officeooo:rsid="000c4827" style:font-name-complex="Arial"/>
    </style:style>
    <style:style style:name="T6" style:family="text">
      <style:text-properties officeooo:rsid="0014b6c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8">Su <text:span text:style-name="T6">repudio por las amenazas y agravios que sufrió el Presidente del Partido Fe Orden Nacional, y Secretario General del Sindicato U.A.T.R.E. Gerónimo “MOMO” Venegas, en ocasión de realizarse el acto del Día del Trabajador el pasado 1º de Mayo en el Micro Estadio de Ferrocarril Oeste en la ciudad de Buenos Aires.</text:span></text:p>
      <text:p text:style-name="P4"/>
      <text:p text:style-name="P4"/>
      <text:p text:style-name="P4"/>
      <text:p text:style-name="P3"><text:span text:style-name="T2">SALA DE SESIONES</text:span><text:span text:style-name="T3">, </text:span><text:span text:style-name="T5">4</text:span><text:span text:style-name="T3"> de </text:span><text:span text:style-name="T5">may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08T10:59:31.209989547</dc:date>
    <meta:print-date>2017-05-08T10:59:18.474513116</meta:print-date>
    <meta:editing-cycles>46</meta:editing-cycles>
    <meta:editing-duration>PT2H11M1S</meta:editing-duration>
    <meta:generator>LibreOffice/5.1.6.2$Linux_X86_64 LibreOffice_project/10m0$Build-2</meta:generator>
    <meta:document-statistic meta:table-count="0" meta:image-count="1" meta:object-count="0" meta:page-count="1" meta:paragraph-count="6" meta:word-count="96" meta:character-count="546" meta:non-whitespace-character-count="453"/>
  </office:meta>
</office:document-meta>
</file>